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表格1" style:family="table">
      <style:table-properties style:width="18.41cm" fo:margin-top="0cm" fo:margin-bottom="0cm" table:align="center" style:writing-mode="lr-tb"/>
    </style:style>
    <style:style style:name="表格1.A" style:family="table-column">
      <style:table-column-properties style:column-width="3.958cm"/>
    </style:style>
    <style:style style:name="表格1.B" style:family="table-column">
      <style:table-column-properties style:column-width="0.803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002cm"/>
    </style:style>
    <style:style style:name="表格1.G" style:family="table-column">
      <style:table-column-properties style:column-width="0.804cm"/>
    </style:style>
    <style:style style:name="表格1.H" style:family="table-column">
      <style:table-column-properties style:column-width="2.536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7.999cm" style:rel-width="100%" fo:margin-left="-0.259cm" fo:margin-top="0cm" fo:margin-bottom="0cm" table:align="left" style:writing-mode="lr-tb"/>
    </style:style>
    <style:style style:name="表格2.A" style:family="table-column">
      <style:table-column-properties style:column-width="5.999cm" style:rel-column-width="21845*"/>
    </style:style>
    <style:style style:name="表格2.B" style:family="table-column">
      <style:table-column-properties style:column-width="6.001cm" style:rel-column-width="21847*"/>
    </style:style>
    <style:style style:name="表格2.C" style:family="table-column">
      <style:table-column-properties style:column-width="5.999cm" style:rel-column-width="21843*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2.2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7.999cm" style:rel-width="100%" fo:margin-left="-0.259cm" fo:margin-top="0cm" fo:margin-bottom="0cm" table:align="left" style:writing-mode="lr-tb"/>
    </style:style>
    <style:style style:name="表格3.A" style:family="table-column">
      <style:table-column-properties style:column-width="4.136cm" style:rel-column-width="15059*"/>
    </style:style>
    <style:style style:name="表格3.B" style:family="table-column">
      <style:table-column-properties style:column-width="4.863cm" style:rel-column-width="17708*"/>
    </style:style>
    <style:style style:name="表格3.C" style:family="table-column">
      <style:table-column-properties style:column-width="4.403cm" style:rel-column-width="16030*"/>
    </style:style>
    <style:style style:name="表格3.D" style:family="table-column">
      <style:table-column-properties style:column-width="4.597cm" style:rel-column-width="16735*"/>
    </style:style>
    <style:style style:name="表格3.1" style:family="table-row">
      <style:table-row-properties style:min-row-height="1.6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2.2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3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2" style:font-size-complex="12pt"/>
    </style:style>
    <style:style style:name="P4" style:family="paragraph" style:parent-style-name="Standard">
      <style:paragraph-properties style:line-height-at-least="0cm"/>
      <style:text-properties style:font-name="Times New Roman" style:font-name-asian="標楷體2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2" style:font-size-complex="12pt"/>
    </style:style>
    <style:style style:name="P6" style:family="paragraph" style:parent-style-name="Standard">
      <style:paragraph-properties style:line-height-at-least="0cm"/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P8" style:family="paragraph" style:parent-style-name="Standard">
      <style:paragraph-properties fo:margin-top="0cm" fo:margin-bottom="0.318cm" loext:contextual-spacing="false" style:line-height-at-least="0cm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9" style:family="paragraph" style:parent-style-name="Standard">
      <style:paragraph-properties fo:margin-top="0cm" fo:margin-bottom="0.318cm" loext:contextual-spacing="false" style:line-height-at-least="0cm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>
      <style:paragraph-properties fo:margin-top="0.318cm" fo:margin-bottom="0cm" loext:contextual-spacing="false" style:line-height-at-least="0cm"/>
    </style:style>
    <style:style style:name="P12" style:family="paragraph" style:parent-style-name="Standard">
      <style:paragraph-properties fo:margin-top="0.635cm" fo:margin-bottom="0cm" loext:contextual-spacing="false" style:line-height-at-least="0cm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4" style:family="paragraph" style:parent-style-name="Head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1" style:family="text">
      <style:text-properties style:font-name="標楷體" fo:font-size="16pt" style:font-name-asian="標楷體2" style:font-size-asian="16pt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14pt" style:font-name-asian="標楷體2" style:font-size-asian="14pt"/>
    </style:style>
    <style:style style:name="T4" style:family="text">
      <style:text-properties style:font-name="標楷體" fo:font-size="12pt" style:font-name-asian="標楷體2" style:font-size-asian="12pt" style:font-size-complex="12pt"/>
    </style:style>
    <style:style style:name="T5" style:family="text">
      <style:text-properties style:font-name="Times New Roman" fo:font-size="14pt" style:font-name-asian="標楷體2" style:font-size-asian="14pt"/>
    </style:style>
    <style:style style:name="T6" style:family="text">
      <style:text-properties style:font-name="Times New Roman" style:font-name-asian="標楷體2" style:font-size-complex="12pt"/>
    </style:style>
    <style:style style:name="T7" style:family="text">
      <style:text-properties style:font-name="Times New Roman" fo:font-size="13pt" style:font-name-asian="標楷體2" style:font-size-asian="13pt" style:font-size-complex="13pt"/>
    </style:style>
    <style:style style:name="T8" style:family="text">
      <style:text-properties style:font-name="Times New Roman" fo:font-weight="bold" style:font-name-asian="標楷體2" style:font-weight-asian="bold" style:font-size-complex="12pt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11" style:family="text">
      <style:text-properties style:font-name="Calibri" style:font-name-asian="標楷體2" style:font-name-complex="Calibri1" style:font-size-complex="12pt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標楷體2" style:font-weight-asian="bold" style:font-name-complex="Calibri1" style:font-size-complex="12pt"/>
    </style:style>
    <style:style style:name="T13" style:family="text">
      <style:text-properties style:font-name="Wingdings" style:font-name-asian="Wingdings1" style:font-name-complex="Wingdings1" style:font-size-complex="12pt"/>
    </style:style>
    <style:style style:name="T14" style:family="text">
      <style:text-properties style:font-name="Wingdings" fo:font-size="14pt" style:font-name-asian="Wingdings1" style:font-size-asian="14pt" style:font-name-complex="Wingdings1"/>
    </style:style>
    <style:style style:name="T15" style:family="text">
      <style:text-properties style:font-name="Wingdings 2" style:font-name-asian="Wingdings 21" style:font-name-complex="Wingdings 21" style:font-size-complex="12pt"/>
    </style:style>
    <style:style style:name="T16" style:family="text">
      <style:text-properties style:font-name="Wingdings 2" fo:font-size="14pt" style:font-name-asian="Wingdings 21" style:font-size-asian="14pt" style:font-name-complex="Wingdings 21"/>
    </style:style>
    <style:style style:name="T17" style:family="text">
      <style:text-properties style:font-name="Times New Roman1" style:font-name-asian="標楷體2" style:font-size-complex="12pt"/>
    </style:style>
    <style:style style:name="T18" style:family="text">
      <style:text-properties style:font-name="標楷體1" fo:font-size="14pt" style:font-name-asian="標楷體2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陽明交通大學博雅書苑學分轉換申請表</text:span></text:p>
      <text:p text:style-name="P8"/>
      <text:p text:style-name="P9"><text:span text:style-name="T5">系別： <text:s text:c="12"/>年級： <text:s text:c="2"/>學號： <text:s text:c="8"/>姓名： <text:s text:c="8"/>電話： <text:s text:c="8"/></text:span></text:p>
      <text:list xml:id="list2901210558993779121" text:style-name="WWNum3">
        <text:list-item>
          <text:p text:style-name="P2"><text:span text:style-name="T11">本表適用於</text:span><text:span text:style-name="T12">學院系所(單位)共掛為博雅書苑核心課程</text:span><text:span text:style-name="T11">更改選別之用</text:span></text:p>
        </text:list-item>
        <text:list-item>
          <text:p text:style-name="P2"><text:span text:style-name="T11">本表課程資訊欄位不需要經過任課教師簽核。</text:span></text:p>
        </text:list-item>
        <text:list-item>
          <text:p text:style-name="P2"><text:span text:style-name="T11">轉核心學分流程，同學於所在校區辦理 </text:span><text:span text:style-name="T13"></text:span><text:span text:style-name="T2">轉基本素養課程或領域課程由</text:span><text:span text:style-name="T6">博雅書苑</text:span><text:span text:style-name="T11">簽核，</text:span><text:span text:style-name="T13"></text:span><text:span text:style-name="T11">課務組簽核，</text:span><text:span text:style-name="T15"></text:span><text:span text:style-name="T11">送註冊組辦理。</text:span></text:p>
        </text:list-item>
        <text:list-item>
          <text:p text:style-name="P2"><text:span text:style-name="T11">轉選修學分流程 </text:span><text:span text:style-name="T13"></text:span><text:span text:style-name="T11">開課單位簽核，</text:span><text:span text:style-name="T13"></text:span><text:span text:style-name="T11">學生所屬系所主管</text:span><text:span text:style-name="T2">審議</text:span><text:span text:style-name="T11">簽核，</text:span><text:span text:style-name="T15"></text:span><text:span text:style-name="T11">課務組簽核，</text:span><text:span text:style-name="T15"></text:span><text:span text:style-name="T11">送註冊組辦理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開課系所(單位)</text:span></text:p>
          </table:table-cell>
          <table:table-cell table:style-name="表格1.A1" office:value-type="string">
            <text:p text:style-name="P1"><text:span text:style-name="T2">學年</text:span></text:p>
          </table:table-cell>
          <table:table-cell table:style-name="表格1.A1" office:value-type="string">
            <text:p text:style-name="P1"><text:span text:style-name="T2">學期</text:span></text:p>
          </table:table-cell>
          <table:table-cell table:style-name="表格1.A1" office:value-type="string">
            <text:p text:style-name="Text_20_body"><text:span text:style-name="T4">當期</text:span></text:p>
            <text:p text:style-name="Text_20_body"><text:span text:style-name="T4">課號</text:span></text:p>
          </table:table-cell>
          <table:table-cell table:style-name="表格1.A1" office:value-type="string">
            <text:p text:style-name="P1"><text:span text:style-name="T2">永久課號</text:span></text:p>
          </table:table-cell>
          <table:table-cell table:style-name="表格1.A1" office:value-type="string">
            <text:p text:style-name="P1"><text:span text:style-name="T2">課名</text:span></text:p>
          </table:table-cell>
          <table:table-cell table:style-name="表格1.A1" office:value-type="string">
            <text:p text:style-name="P1"><text:span text:style-name="T2">學分</text:span></text:p>
          </table:table-cell>
          <table:table-cell table:style-name="表格1.A1" office:value-type="string">
            <text:p text:style-name="P1"><text:span text:style-name="T2">任課教師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0"><text:span text:style-name="T7">課程申請轉核心學分(基本素養課程、領域課程)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4"></text:span></text:p>
            <text:p text:style-name="P1"><text:span text:style-name="T8">博雅書苑簽核</text:span></text:p>
            <text:p text:style-name="P1"><text:span text:style-name="T6">陽明校區知行樓後棟504室</text:span></text:p>
            <text:p text:style-name="P1"><text:span text:style-name="T6">交大校區綜一館614室</text:span></text:p>
          </table:table-cell>
          <table:table-cell table:style-name="表格2.A1" office:value-type="string">
            <text:p text:style-name="P1"><text:span text:style-name="T14"></text:span></text:p>
            <text:p text:style-name="P1"><text:span text:style-name="T8">課務組簽核</text:span></text:p>
            <text:p text:style-name="P1"><text:span text:style-name="T6">課務一組@行政大樓3F</text:span></text:p>
            <text:p text:style-name="P1"><text:span text:style-name="T6">課務二組@科一館1F</text:span></text:p>
          </table:table-cell>
          <table:table-cell table:style-name="表格2.A1" office:value-type="string">
            <text:p text:style-name="P1"><text:span text:style-name="T16"></text:span></text:p>
            <text:p text:style-name="P1"><text:span text:style-name="T8">註冊組收件</text:span></text:p>
            <text:p text:style-name="P1"><text:span text:style-name="T6">註冊一組@行政大樓3F</text:span></text:p>
            <text:p text:style-name="P1"><text:span text:style-name="T6">註冊二組@科一館1F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6">同意</text:span><text:span text:style-name="T10"> <text:s text:c="17"/></text:span><text:span text:style-name="T6"><text:s/></text:span></text:p>
            <text:p text:style-name="P11"><text:span text:style-name="T6">共</text:span><text:span text:style-name="T10"> <text:s text:c="4"/></text:span><text:span text:style-name="T6">學分</text:span></text:p>
          </table:table-cell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6"/>
          </table:table-cell>
        </table:table-row>
      </table:table>
      <text:p text:style-name="P12"><text:span text:style-name="T7">課程申請轉</text:span><text:bookmark text:name="_GoBack"/><text:span text:style-name="T7">選修學分(不需經博雅書苑簽核)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"><text:span text:style-name="T14"></text:span></text:p>
            <text:p text:style-name="P1"><text:span text:style-name="T6">開課系所(單位)簽核</text:span></text:p>
          </table:table-cell>
          <table:table-cell table:style-name="表格3.A1" office:value-type="string">
            <text:p text:style-name="P1"><text:span text:style-name="T14"></text:span></text:p>
            <text:p text:style-name="P1"><text:span text:style-name="T6">學生所屬學系</text:span></text:p>
            <text:p text:style-name="P1"><text:span text:style-name="T6">主管簽核</text:span></text:p>
          </table:table-cell>
          <table:table-cell table:style-name="表格3.A1" office:value-type="string">
            <text:p text:style-name="P1"><text:span text:style-name="T16"></text:span></text:p>
            <text:p text:style-name="P1"><text:span text:style-name="T6">課務組簽核</text:span></text:p>
          </table:table-cell>
          <table:table-cell table:style-name="表格3.A1" office:value-type="string">
            <text:p text:style-name="P1"><text:span text:style-name="T16"></text:span></text:p>
            <text:p text:style-name="P1"><text:span text:style-name="T6">註冊組收件</text:span>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A2" office:value-type="string">
            <text:p text:style-name="P1"><text:span text:style-name="T6">同意轉換為選修</text:span></text:p>
            <text:p text:style-name="P1"><text:span text:style-name="T6">共</text:span><text:span text:style-name="T10"> <text:s text:c="4"/></text:span><text:span text:style-name="T6">學分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style:font-name="華康楷書體W3" fo:font-family="華康楷書體W3" style:font-family-generic="roman" style:font-pitch="variable" fo:font-size="14pt" style:font-name-asian="華康楷書體W31" style:font-family-asian="華康楷書體W3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新細明體" fo:font-family="新細明體" style:font-family-generic="roman" style:font-pitch="variable" style:letter-kerning="true"/>
    </style:style>
    <style:style style:name="頁尾_20_字元" style:display-name="頁尾 字元" style:family="text">
      <style:text-properties style:font-name="新細明體" fo:font-family="新細明體" style:font-family-generic="roman" style:font-pitch="variable"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size-asian="11pt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font-name-asian="細明體" style:font-family-asian="細明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fo:font-family="細明體" style:font-style-name="Regular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通識教育中心</dc:title>
    <meta:initial-creator>User</meta:initial-creator>
    <dc:creator>USER</dc:creator>
    <meta:editing-cycles>69</meta:editing-cycles>
    <meta:print-date>2018-12-25T09:28:00</meta:print-date>
    <meta:creation-date>2020-09-23T03:00:00</meta:creation-date>
    <dc:date>2022-03-24T00:38:00</dc:date>
    <meta:editing-duration>PT1H5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43" meta:word-count="383" meta:character-count="470" meta:non-whitespace-character-count="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