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18.41cm" fo:margin-top="0cm" fo:margin-bottom="0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002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536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999cm" style:rel-width="100%" fo:margin-left="-0.259cm" fo:margin-top="0cm" fo:margin-bottom="0cm" table:align="left" style:writing-mode="lr-tb"/>
    </style:style>
    <style:style style:name="表格2.A" style:family="table-column">
      <style:table-column-properties style:column-width="5.999cm" style:rel-column-width="21845*"/>
    </style:style>
    <style:style style:name="表格2.B" style:family="table-column">
      <style:table-column-properties style:column-width="6.001cm" style:rel-column-width="21847*"/>
    </style:style>
    <style:style style:name="表格2.C" style:family="table-column">
      <style:table-column-properties style:column-width="5.999cm" style:rel-column-width="21843*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2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999cm" style:rel-width="100%" fo:margin-left="-0.259cm" fo:margin-top="0cm" fo:margin-bottom="0cm" table:align="left" style:writing-mode="lr-tb"/>
    </style:style>
    <style:style style:name="表格3.A" style:family="table-column">
      <style:table-column-properties style:column-width="4.136cm" style:rel-column-width="15059*"/>
    </style:style>
    <style:style style:name="表格3.B" style:family="table-column">
      <style:table-column-properties style:column-width="4.863cm" style:rel-column-width="17708*"/>
    </style:style>
    <style:style style:name="表格3.C" style:family="table-column">
      <style:table-column-properties style:column-width="4.403cm" style:rel-column-width="16030*"/>
    </style:style>
    <style:style style:name="表格3.D" style:family="table-column">
      <style:table-column-properties style:column-width="4.597cm" style:rel-column-width="16735*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2.2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3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style:line-height-at-least="0cm"/>
      <style:text-properties style:font-name="Times New Roman" style:font-name-asian="標楷體2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2" style:font-size-complex="12pt"/>
    </style:style>
    <style:style style:name="P6" style:family="paragraph" style:parent-style-name="Standard">
      <style:paragraph-properties style:line-height-at-least="0cm"/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P8" style:family="paragraph" style:parent-style-name="Standard">
      <style:paragraph-properties fo:margin-top="0.318cm" fo:margin-bottom="0.318cm" loext:contextual-spacing="false" style:line-height-at-least="0cm"/>
    </style:style>
    <style:style style:name="P9" style:family="paragraph" style:parent-style-name="Standard">
      <style:paragraph-properties fo:margin-top="0cm" fo:margin-bottom="0.318cm" loext:contextual-spacing="false" style:line-height-at-least="0cm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margin-top="0.635cm" fo:margin-bottom="0cm" loext:contextual-spacing="false" style:line-height-at-least="0cm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weight="bold" style:font-name-asian="標楷體2" style:font-weight-asian="bold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2pt" style:font-name-asian="標楷體2" style:font-size-asian="12pt" style:font-size-complex="12pt"/>
    </style:style>
    <style:style style:name="T7" style:family="text">
      <style:text-properties style:font-name="Times New Roman" fo:font-weight="bold" style:font-name-asian="標楷體2" style:font-weight-asian="bold" style:font-size-complex="16pt"/>
    </style:style>
    <style:style style:name="T8" style:family="text">
      <style:text-properties style:font-name="Times New Roman" fo:font-size="14pt" style:font-name-asian="標楷體2" style:font-size-asian="14pt"/>
    </style:style>
    <style:style style:name="T9" style:family="text">
      <style:text-properties style:font-name="Times New Roman" style:font-name-asian="標楷體2" style:font-size-complex="12pt"/>
    </style:style>
    <style:style style:name="T10" style:family="text">
      <style:text-properties style:font-name="Times New Roman" fo:font-size="13pt" style:font-name-asian="標楷體2" style:font-size-asian="13pt" style:font-size-complex="13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13" style:family="text">
      <style:text-properties style:font-name="Calibri" style:font-name-asian="標楷體2" style:font-name-complex="Calibri1" style:font-size-complex="12pt"/>
    </style:style>
    <style:style style:name="T14" style:family="text">
      <style:text-properties style:font-name="Calibri" style:text-underline-style="solid" style:text-underline-width="auto" style:text-underline-color="font-color" fo:font-weight="bold" style:font-name-asian="標楷體2" style:font-weight-asian="bold" style:font-name-complex="Calibri1" style:font-size-complex="12pt"/>
    </style:style>
    <style:style style:name="T15" style:family="text">
      <style:text-properties style:font-name="Wingdings" style:font-name-asian="Wingdings1" style:font-name-complex="Wingdings1" style:font-size-complex="12pt"/>
    </style:style>
    <style:style style:name="T16" style:family="text">
      <style:text-properties style:font-name="Wingdings" fo:font-size="14pt" style:font-name-asian="Wingdings1" style:font-size-asian="14pt" style:font-name-complex="Wingdings1"/>
    </style:style>
    <style:style style:name="T17" style:family="text">
      <style:text-properties style:font-name="Wingdings 2" style:font-name-asian="Wingdings 21" style:font-name-complex="Wingdings 21" style:font-size-complex="12pt"/>
    </style:style>
    <style:style style:name="T18" style:family="text">
      <style:text-properties style:font-name="Wingdings 2" fo:font-size="14pt" style:font-name-asian="Wingdings 21" style:font-size-asian="14pt" style:font-name-complex="Wingdings 21"/>
    </style:style>
    <style:style style:name="T19" style:family="text">
      <style:text-properties style:font-name="Times New Roman1" style:font-name-asian="標楷體2" style:font-size-complex="12pt"/>
    </style:style>
    <style:style style:name="T20" style:family="text">
      <style:text-properties style:font-name="標楷體1" fo:font-size="14pt" style:font-name-asian="標楷體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陽明交通大學【通識-選修】學分轉換申請表</text:span><text:bookmark text:name="_GoBack"/></text:p>
      <text:p text:style-name="P8"><text:span text:style-name="T2">◎限大四以上學生申辦 </text:span><text:span text:style-name="T3">(非大四生有重要理由，經同意可辦理轉換)</text:span></text:p>
      <text:p text:style-name="P9"><text:span text:style-name="T8">系別： <text:s text:c="12"/>年級： <text:s text:c="2"/>學號： <text:s text:c="8"/>姓名： <text:s text:c="8"/>電話： <text:s text:c="8"/></text:span></text:p>
      <text:list xml:id="list8166035301404206044" text:style-name="WWNum3">
        <text:list-item>
          <text:p text:style-name="P2"><text:span text:style-name="T13">本表適用於選課系統上表列為</text:span><text:span text:style-name="T14">學院系所(單位)開設的核心、跨院及校基本課程</text:span><text:span text:style-name="T13">，更改選別之用，須本人親自辦理。</text:span></text:p>
        </text:list-item>
        <text:list-item>
          <text:p text:style-name="P2"><text:span text:style-name="T14">轉通識</text:span><text:span text:style-name="T13">流程：</text:span><text:span text:style-name="T15"></text:span><text:span text:style-name="T4">轉核心由通識中心簽核；轉跨院、校基本由</text:span><text:span text:style-name="T9">博雅書苑</text:span><text:span text:style-name="T13">簽核，</text:span><text:span text:style-name="T15"></text:span><text:span text:style-name="T13">課務組簽核，</text:span><text:span text:style-name="T17"></text:span><text:span text:style-name="T13">送註冊組辦理。</text:span></text:p>
        </text:list-item>
        <text:list-item>
          <text:p text:style-name="P2"><text:span text:style-name="T14">轉選修</text:span><text:span text:style-name="T13">流程：</text:span><text:span text:style-name="T15"></text:span><text:span text:style-name="T13">開課單位簽核，</text:span><text:span text:style-name="T15"></text:span><text:span text:style-name="T13">學生所屬系所主管</text:span><text:span text:style-name="T4">審議</text:span><text:span text:style-name="T13">簽核，</text:span><text:span text:style-name="T17"></text:span><text:span text:style-name="T13">課務組簽核，</text:span><text:span text:style-name="T17"></text:span><text:span text:style-name="T13">送註冊組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開課系所</text:span></text:p>
          </table:table-cell>
          <table:table-cell table:style-name="表格1.A1" office:value-type="string">
            <text:p text:style-name="P1"><text:span text:style-name="T4">學年</text:span></text:p>
          </table:table-cell>
          <table:table-cell table:style-name="表格1.A1" office:value-type="string">
            <text:p text:style-name="P1"><text:span text:style-name="T4">學期</text:span></text:p>
          </table:table-cell>
          <table:table-cell table:style-name="表格1.A1" office:value-type="string">
            <text:p text:style-name="Text_20_body"><text:span text:style-name="T6">當期</text:span></text:p>
            <text:p text:style-name="Text_20_body"><text:span text:style-name="T6">課號</text:span></text:p>
          </table:table-cell>
          <table:table-cell table:style-name="表格1.A1" office:value-type="string">
            <text:p text:style-name="P1"><text:span text:style-name="T4">永久課號</text:span></text:p>
          </table:table-cell>
          <table:table-cell table:style-name="表格1.A1" office:value-type="string">
            <text:p text:style-name="P1"><text:span text:style-name="T4">課名</text:span></text:p>
          </table:table-cell>
          <table:table-cell table:style-name="表格1.A1" office:value-type="string">
            <text:p text:style-name="P1"><text:span text:style-name="T4">學分</text:span></text:p>
          </table:table-cell>
          <table:table-cell table:style-name="表格1.A1" office:value-type="string">
            <text:p text:style-name="P1"><text:span text:style-name="T4">任課教師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><text:span text:style-name="T10">課程申請轉通識學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6"></text:span></text:p>
            <text:p text:style-name="P1"><text:span text:style-name="T9">核心-通識中心簽核</text:span></text:p>
            <text:p text:style-name="P1"><text:span text:style-name="T9">跨院、校基本-博雅書苑簽核</text:span></text:p>
            <text:p text:style-name="P1"><text:span text:style-name="T9">(綜一館6F)</text:span></text:p>
          </table:table-cell>
          <table:table-cell table:style-name="表格2.A1" office:value-type="string">
            <text:p text:style-name="P1"><text:span text:style-name="T16"></text:span></text:p>
            <text:p text:style-name="P1"><text:span text:style-name="T9">課務組簽核</text:span></text:p>
            <text:p text:style-name="P1"><text:span text:style-name="T9">(科一館1F)</text:span></text:p>
          </table:table-cell>
          <table:table-cell table:style-name="表格2.A1" office:value-type="string">
            <text:p text:style-name="P1"><text:span text:style-name="T18"></text:span></text:p>
            <text:p text:style-name="P1"><text:span text:style-name="T9">註冊組收件</text:span></text:p>
            <text:p text:style-name="P1"><text:span text:style-name="T9">(科一館1F)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9">同意</text:span><text:span text:style-name="T12"> <text:s text:c="17"/></text:span><text:span text:style-name="T9"><text:s text:c="2"/></text:span></text:p>
            <text:p text:style-name="P11"><text:span text:style-name="T9">共</text:span><text:span text:style-name="T12"> <text:s text:c="4"/></text:span><text:span text:style-name="T9">學分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</table:table-row>
      </table:table>
      <text:p text:style-name="P12"><text:span text:style-name="T10">課程申請轉選修學分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6"></text:span></text:p>
            <text:p text:style-name="P1"><text:span text:style-name="T9">開課系所簽核</text:span></text:p>
          </table:table-cell>
          <table:table-cell table:style-name="表格3.A1" office:value-type="string">
            <text:p text:style-name="P1"><text:span text:style-name="T16"></text:span></text:p>
            <text:p text:style-name="P1"><text:span text:style-name="T9">學生所屬學系</text:span></text:p>
            <text:p text:style-name="P1"><text:span text:style-name="T9">主管簽核</text:span></text:p>
          </table:table-cell>
          <table:table-cell table:style-name="表格3.A1" office:value-type="string">
            <text:p text:style-name="P1"><text:span text:style-name="T18"></text:span></text:p>
            <text:p text:style-name="P1"><text:span text:style-name="T9">課務組簽核</text:span></text:p>
            <text:p text:style-name="P1"><text:span text:style-name="T9">(科一館1F)</text:span></text:p>
          </table:table-cell>
          <table:table-cell table:style-name="表格3.A1" office:value-type="string">
            <text:p text:style-name="P1"><text:span text:style-name="T18"></text:span></text:p>
            <text:p text:style-name="P1"><text:span text:style-name="T9">註冊組收件</text:span></text:p>
            <text:p text:style-name="P1"><text:span text:style-name="T9">(科一館1F)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1"><text:span text:style-name="T9">同意轉換為選修 <text:s text:c="3"/>學分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style:font-name="華康楷書體W3" fo:font-family="華康楷書體W3" style:font-family-generic="roman" style:font-pitch="variable" fo:font-size="14pt" style:font-name-asian="華康楷書體W31" style:font-family-asian="華康楷書體W3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細明體" style:font-family-asian="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5 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通識教育中心</dc:title>
    <meta:initial-creator>User</meta:initial-creator>
    <dc:creator>USER</dc:creator>
    <meta:editing-cycles>3</meta:editing-cycles>
    <meta:print-date>2018-12-25T09:28:00</meta:print-date>
    <meta:creation-date>2022-06-10T03:47:00</meta:creation-date>
    <dc:date>2022-06-10T03:48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42" meta:word-count="362" meta:character-count="450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