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118cm"/>
    </style:style>
    <style:style style:name="表格1.C" style:family="table-column">
      <style:table-column-properties style:column-width="4.611cm"/>
    </style:style>
    <style:style style:name="表格1.D" style:family="table-column">
      <style:table-column-properties style:column-width="3.27cm"/>
    </style:style>
    <style:style style:name="表格1.E" style:family="table-column">
      <style:table-column-properties style:column-width="5.9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443cm" fo:margin-left="-0.199cm" fo:margin-top="0cm" fo:margin-bottom="0cm" table:align="left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4.23cm"/>
    </style:style>
    <style:style style:name="表格2.C" style:family="table-column">
      <style:table-column-properties style:column-width="4.521cm"/>
    </style:style>
    <style:style style:name="表格2.D" style:family="table-column">
      <style:table-column-properties style:column-width="4.69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845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3.357cm" fo:keep-together="auto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>
      <style:text-properties style:font-name="標楷體" style:font-name-asian="標楷體1"/>
    </style:style>
    <style:style style:name="P8" style:family="paragraph" style:parent-style-name="List_20_Paragraph" style:list-style-name="WWNum3">
      <style:paragraph-properties style:line-height-at-least="0cm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style:font-name="Times New Roman" fo:font-size="14pt" style:font-name-asian="標楷體1" style:font-size-asian="14pt" style:font-name-complex="Times New Roman1"/>
    </style:style>
    <style:style style:name="T12" style:family="text">
      <style:text-properties style:font-name="Times New Roman" fo:font-size="11pt" style:font-name-asian="標楷體1" style:font-size-asian="11pt" style:font-name-complex="Times New Roman1"/>
    </style:style>
    <style:style style:name="T13" style:family="text">
      <style:text-properties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陽明交通大學心理學跨域學程</text:span></text:p>
      <text:p text:style-name="P1"><text:span text:style-name="T1">心理學跨域模組課程必選修科目表外(含校內與校外)課程學分認列申請表</text:span></text:p>
      <text:p text:style-name="P2"><text:span text:style-name="T3"><text:s text:c="2"/></text:span></text:p>
      <text:p text:style-name="Standard"><text:span text:style-name="T4">注意事項：</text:span></text:p>
      <text:list xml:id="list2152522195501693845" text:style-name="WWNum1">
        <text:list-item>
          <text:p text:style-name="P6"><text:span text:style-name="T4">請於</text:span><text:span text:style-name="T5">修課前</text:span><text:span text:style-name="T4">填寫本申請表，</text:span><text:span text:style-name="T6">並附課程綱要</text:span><text:span text:style-name="T4">，經心理學跨域學程導師及博雅書苑同意核章後，由申請人自行留存；未來申請心理學跨域學程畢業學分審查時，請附上核章後的本申請表（正本），據此證明所申請課程認列為心理學跨域學程學分。</text:span></text:p>
        </text:list-item>
        <text:list-item>
          <text:p text:style-name="P6"><text:span text:style-name="T10">本申請表僅做為所申請課程認列心理學跨域學程學分使用，非選課登記。</text:span><text:span text:style-name="T4">校外選課請依本校</text:span><text:bookmark-start text:name="_GoBack"/><text:span text:style-name="T4">國內及境外校際選課實施辦法</text:span><text:bookmark-end text:name="_GoBack"/><text:span text:style-name="T4">、本校及開課學校規定之相關程序辦理。</text:span></text:p>
        </text:list-item>
      </text:list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申請人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7">姓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Standard"><text:span text:style-name="T7">學號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Standard"><text:span text:style-name="T11">E-mail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Standard"><text:span text:style-name="T7">聯絡手機</text:span></text:p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4" table:number-columns-spanned="2" office:value-type="string">
            <text:p text:style-name="Standard"><text:span text:style-name="T7">選修課程名稱</text:span>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Standard"><text:span text:style-name="T7">學分數</text:span></text:p>
          </table:table-cell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Standard"><text:span text:style-name="T7">開課學校及系所</text:span></text:p>
          </table:table-cell>
          <table:covered-table-cell/>
          <table:table-cell table:style-name="表格1.C6" table:number-columns-spanned="3" office:value-type="string">
            <text:p text:style-name="Standard"><text:span text:style-name="T7">　　　　　　 <text:s text:c="5"/>大學 <text:s text:c="6"/>　　　　　 <text:s text:c="3"/>學系(所)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Standard"><text:span text:style-name="T7">修課學期</text:span></text:p>
          </table:table-cell>
          <table:covered-table-cell/>
          <table:table-cell table:style-name="表格1.C7" table:number-columns-spanned="3" office:value-type="string">
            <text:p text:style-name="Standard"><text:span text:style-name="T7">　　　　　　學年 <text:s text:c="6"/>　 <text:s text:c="3"/>學期</text:span></text:p>
          </table:table-cell>
          <table:covered-table-cell/>
          <table:covered-table-cell/>
        </table:table-row>
      </table:table>
      <text:p text:style-name="P4"/>
      <text:p text:style-name="P2"><text:span text:style-name="T7">申請人簽名：</text:span><text:span text:style-name="T8">　　　　　　　　　　　　　　</text:span><text:span text:style-name="T3"> <text:s text:c="27"/>年 <text:s text:c="4"/>月 <text:s text:c="4"/>日</text:span></text:p>
      <text:p text:style-name="P4"/>
      <text:p text:style-name="Standard"><text:span text:style-name="T3"><text:s text:c="4"/></text:span></text:p>
      <text:p text:style-name="Standard"><text:span text:style-name="T3"><text:s text:c="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3">申請結果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list xml:id="list2193520137411050378" text:style-name="WWNum3">
              <text:list-item>
                <text:p text:style-name="P8"><text:span text:style-name="T7">同意本次申請課程認列為心理學跨域學程學分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Standard"><text:span text:style-name="T7">心理學跨域學程導師</text:span></text:p>
            <text:p text:style-name="P1"><text:span text:style-name="T3">（簽章）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1"><text:span text:style-name="T7">博雅書苑</text:span></text:p>
            <text:p text:style-name="P1"><text:span text:style-name="T9">（綜合一館</text:span><text:span text:style-name="T12">614</text:span><text:span text:style-name="T9">室）</text:span></text:p>
          </table:table-cell>
          <table:table-cell table:style-name="表格2.D3" office:value-type="string">
            <text:p text:style-name="P4"/>
          </table:table-cell>
        </table:table-row>
      </table:table>
      <text:p text:style-name="Standard"><text:span text:style-name="T3">心理學跨域學程導師：通識教育中心梁瓊惠副教授（請先</text:span><text:span text:style-name="T13">E-mail</text:span><text:span text:style-name="T3">至</text:span><text:a xlink:type="simple" xlink:href="mailto:chunghuiliang@nycu.edu.tw" text:style-name="Internet_20_link" text:visited-style-name="Visited_20_Internet_20_Link">chunghuiliang@nycu.edu.tw</text:a><text:span text:style-name="T3">詢問及預約時間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5</meta:editing-cycles>
    <meta:creation-date>2022-03-14T05:46:00</meta:creation-date>
    <dc:date>2022-06-22T12:12:38.675000000</dc:date>
    <meta:editing-duration>PT5M10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27" meta:word-count="372" meta:character-count="518" meta:non-whitespace-character-count="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